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815cm" fo:margin-left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7.872cm"/>
    </style:style>
    <style:style style:name="Таблица1.B" style:family="table-column">
      <style:table-column-properties style:column-width="0.492cm"/>
    </style:style>
    <style:style style:name="Таблица1.C" style:family="table-column">
      <style:table-column-properties style:column-width="0.494cm"/>
    </style:style>
    <style:style style:name="Таблица1.J" style:family="table-column">
      <style:table-column-properties style:column-width="0.497cm"/>
    </style:style>
    <style:style style:name="Таблица1.K" style:family="table-column">
      <style:table-column-properties style:column-width="0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.B1" style:family="table-cell">
      <style:table-cell-properties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K1" style:family="table-cell">
      <style:table-cell-properties fo:background-color="#ffffff" fo:padding="0cm" fo:border-left="0.018cm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635cm" fo:margin-right="0cm" fo:margin-top="0.049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635cm" fo:margin-right="0cm" fo:margin-top="0.049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049cm" fo:margin-bottom="0.176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4.99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6.244cm" fo:margin-right="0cm" fo:text-indent="0cm" style:auto-text-indent="false"/>
    </style:style>
    <style:style style:name="P14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15cm" fo:margin-right="0cm" fo:text-indent="0cm" style:auto-text-indent="false"/>
    </style:style>
    <style:style style:name="P17" style:family="paragraph" style:parent-style-name="Standard">
      <style:paragraph-properties fo:margin-left="0.91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91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15cm" fo:margin-right="0cm" fo:text-align="end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.049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List_20_Paragraph" style:list-style-name="WWNum1">
      <style:paragraph-properties fo:margin-top="0.049cm" fo:margin-bottom="0.176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2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049cm" fo:margin-bottom="0.176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049cm" fo:margin-bottom="0.176cm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049cm" fo:margin-bottom="0.176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общеобразовательное учреждение</text:p>
      <text:p text:style-name="P24">« Джасайская <text:s text:c="2"/>основная общеобразовательная школа»</text:p>
      <text:p text:style-name="P25"/>
      <text:p text:style-name="P23">РАССМОТРЕНО: <text:s text:c="87"/>УТВЕРЖДЕНО</text:p>
      <text:p text:style-name="P23">на педагогическом совете <text:s text:c="80"/>Директор школы</text:p>
      <text:p text:style-name="P3"><text:span text:style-name="T1">Протокол №18 <text:s/>от24.03.2012г <text:s text:c="73"/>Приказ <text:s text:c="2"/>№ </text:span>124/1</text:p>
      <text:p text:style-name="P3"><text:s text:c="4"/><text:span text:style-name="T1">от </text:span>28.03.2012<text:span text:style-name="T1"> </text:span></text:p>
      <text:p text:style-name="P23">_____________Р.С.Никитина <text:s/></text:p>
      <text:p text:style-name="Standard"/>
      <text:p text:style-name="P26">Положение</text:p>
      <text:p text:style-name="P26">об индивидуальном обучении детей</text:p>
      <text:p text:style-name="P26">с ограниченными возможностями здоровья на дому </text:p>
      <text:list xml:id="list1328453098204002614" text:style-name="WWNum1">
        <text:list-item>
          <text:p text:style-name="P21"><text:span text:style-name="T3">Общие полож</text:span><text:span text:style-name="T5">ения</text:span></text:p>
        </text:list-item>
      </text:list>
      <text:p text:style-name="P5"/>
      <text:p text:style-name="P20"><text:span text:style-name="T4">1.1.Настоящее положение разработано на основании <text:s/>Конституции Российской Федерации (ст. 43), <text:s/>Закона Российской Федерации <text:s/>от 29.12.2013 г. №273-ФЗ «Об образовании в Российской Федерации», <text:s/>письма Министерства СССР от 05.05.1978г. № 28-м «Об улучшении организации индивидуального обучения больных детей на дому», письма МНО РСФСР № 17-253-6 от 14.11.1988г. «Об индивидуальном обучении больных детей на дому», письма МНО РСФСР и Министерства здравоохранения РСФСР 28 июня 1980 г. № 281-м-17-13-186 «Перечень заболеваний, по поводу которых дети нуждаются в индивидуальных занятиях на дому и освобождаются от посещения массовой</text:span> школы» </text:p>
      <text:p text:style-name="P6"/>
      <text:p text:style-name="P8">1.2. Положение регулирует деятельность школы, реализующей программы общего образования в части организации индивидуального обучения на дому с учащимися, освобожденными от посещения общеобразовательных учреждений по состоянию здоровья, детьми - инвалидами (далее индивидуальное обучение).</text:p>
      <text:p text:style-name="P8">1.3. Индивидуальное обучение организуется на всех ступенях общего образования для лиц, которым по состоянию здоровья рекомендовано обучение на дому (индивидуальное обучение) лечебно-профилактическим учреждением здравоохранения с учетом потребностей и возможностей обучающихся.</text:p>
      <text:p text:style-name="P8">1.4. Для индивидуального обучения детей, с ограниченными возможностями здоровья на дому реализуется Федеральный государственный образовательный стандарт для получения начального общего, основного общего, среднего (полного) общего образования.</text:p>
      <text:p text:style-name="P30">II. Основные задачи индивидуального обучения</text:p>
      <text:p text:style-name="P8">2.1. Обеспечение образовательного процесса на дому.</text:p>
      <text:p text:style-name="P8">2.2. Реализация общеобразовательных программ для детей, с ограниченными возможностями здоровья, с учетом характера течения заболевания, рекомендаций лечебно - профилактического учреждения, в обстановке, исключающей влияние негативных факторов на состояние их здоровья, в условиях, отвечающих их физиологическим особенностям;</text:p>
      <text:p text:style-name="P8"><text:soft-page-break/>2.3. Обеспечение щадящего режима проведения занятий на дому при организации образовательного процесса.</text:p>
      <text:p text:style-name="P8"/>
      <text:p text:style-name="P30">III. Организация обучения учащихся с ограниченными возможностями здоровья на дому </text:p>
      <text:p text:style-name="P8">Школа:</text:p>
      <text:p text:style-name="P8">3.1. Осуществляет организацию обучения учащихся, с ограниченными возможностями здоровья на дому;</text:p>
      <text:p text:style-name="P8">3.2. Утверждает учебный план занятий с каждым конкретным взятым учеником с ограниченными возможностями здоровья.</text:p>
      <text:p text:style-name="P8">3.3. В соответствии с приказом отдела образования администрации муниципального образования Адамовский <text:s/>район, производит оплату педагогам, ведущим индивидуальные занятия с учащимися с ограниченными возможностями здоровья по индивидуальной программе.</text:p>
      <text:p text:style-name="P8">3.4. Контролирует работу учителей по выполнению учебных планов и образовательных программ с учащимися, обучающимися на дому.</text:p>
      <text:p text:style-name="P8">3.5. Обучающихся переводят на индивидуальное обучение с момента получения.</text:p>
      <text:p text:style-name="P8">3.6. Справки ВТЭК о наличии инвалидности ребенка.</text:p>
      <text:p text:style-name="P8">3.7. Справки КЭК о необходимости обучения на дому на текущий учебный год (выдается ЦРБ).</text:p>
      <text:p text:style-name="P8">3.8. Выписной эпикриз из амбулаторной карты, если обучение на дому связано с временным заболеванием или травмой.</text:p>
      <text:p text:style-name="P8">3.9. Заявление от родителей на имя директора ОУ о предоставлении образовательных услуг ребенку.</text:p>
      <text:p text:style-name="P8">3.10. На основании данных документов директор школы издает приказ об обучении ребенка на дому.</text:p>
      <text:p text:style-name="P8">3.11. Школа собирает и направляет в РОО следующий пакет документов:</text:p>
      <text:p text:style-name="P8">- ходатайство от директора школы на имя начальника отдела образования администрации муниципального образования Адамовский <text:s/>район об организации индивидуального обучения;</text:p>
      <text:p text:style-name="P8">- копию заявления родителей об организации обучения их ребенка на дому;</text:p>
      <text:p text:style-name="P8">- копию медицинской справки о состоянии здоровья учащегося;</text:p>
      <text:p text:style-name="P8">- представление с указанием фамилии, имени, отчества учителей, обучающих ребенка на дому, и их учебной нагрузкой.</text:p>
      <text:p text:style-name="P8">3.12. На основании приказа отдела образования администрации муниципального образования Адамовский <text:s/>район и приказа директора, заместитель директора по учебно-воспитательной работе составляет расписание учебных занятий.</text:p>
      <text:p text:style-name="P8">3.13. Утвердив его директором, совместно с классным руководителем доводит расписание до сведения родителей (законных представителей) ученика, который переведен на индивидуальное обучение.</text:p>
      <text:p text:style-name="P8">3.14. Контроль за своевременным проведением занятий и выполнением учебного плана возлагается на заместителя директора по учебно-воспитательной работе, приказом директора.</text:p>
      <text:p text:style-name="P8"><text:soft-page-break/>3.15. Организация учебного процесса – индивидуального обучения, регламентируется учебным планом класса, за исключением предметов, к изучению которых имеются медицинские противопоказания (физическая культура, информатика, технология и т.д.) годовым календарным графиком и расписанием занятий.</text:p>
      <text:p text:style-name="P7"><text:span text:style-name="T2">3.16. Недельная нагрузка определяется с учетом индивидуальных особенностей и психофизических возможностей обучающихся в объеме, рекомендуемом Письмом </text:span><text:span text:style-name="T2">Министерства народного образования РСФСР от 14.01.1988 № 17-253-6 «Об индивидуальном обучении больных детей на дому»:</text:span></text:p>
      <text:p text:style-name="P8">· В 1-4 классе – до 8 часов,</text:p>
      <text:p text:style-name="P8">· В 5-8 классе – до 10 часов,</text:p>
      <text:p text:style-name="P8">· В 9 классе – до 11 часов.</text:p>
      <text:p text:style-name="P8">3.17. Расписание занятий составляется на основании недельной учебной нагрузки, согласовывается с родителями (законными представителями). Все изменения в расписании утверждаются дополнительным приказом.</text:p>
      <text:p text:style-name="P8">3.18. Классный руководитель заносит сведения о данном учащемся в классный журнал в алфавитном порядке. Заполняет сведения о родителях (законных представителях). В листе здоровья вносится запись – и/о (индивидуальное обучение на дому с __ _______г. Приказ № __</text:p>
      <text:p text:style-name="P8">3.19. На каждого ученика, обучающегося индивидуально на дому, классный руководитель заводит специальный журнал, где учитель в день занятий записывает содержание пройденного материала и количество выданных часов, а также текущие оценки. Четвертные, годовые итоговые оценки выставляются в классном журнале. Специальный журнал хранится вместе с классными журналами 5 лет, после чего уничтожаются в установленном порядке.</text:p>
      <text:p text:style-name="P8">3.20. На основании этих документов администрация школы контролирует работу учителя с учеником, переведенным на индивидуальное обучение, и производит ее оплату.</text:p>
      <text:p text:style-name="P8">3.21. По заявлению родителей (законных представителей) и в связи с острой необходимостью (отсутствием компьютера, и т.д.) часть занятий может проводиться в школе индивидуально, в присутствии родителей (законных представителей). Выбор формы занятий зависит от возможностей обучающегося, сложности и характера течения заболевания, рекомендаций лечебного учреждения.</text:p>
      <text:p text:style-name="P8">3.22. Обучающиеся на дому имеют право пользования учебной литературой из библиотечного фонда школы.</text:p>
      <text:p text:style-name="P8">3.23. Процедура перевода из класса в класс, аттестация и выпуск из школы учащихся, обучающихся индивидуально на дому, осуществляется на основании действующего законодательства.</text:p>
      <text:p text:style-name="P8">3.24. Продолжительность индивидуального обучения регламентируется сроками действия медицинского заключения.</text:p>
      <text:p text:style-name="P8">3.25. Индивидуальное обучение не является основанием для исключения обучающегося, перевода в другой класс параллели, перевода в другое общеобразовательное учреждение.</text:p>
      <text:p text:style-name="P8">3.26. По окончании срока действия медицинского заключения, рекомендующего индивидуальное обучение, администрация школы совместно с родителями (законными представителями) решает вопрос о дальнейшей форме обучения и издает соответствующий приказ.</text:p>
      <text:p text:style-name="P8">3.27. Вследствие заболевания ребенка ( помещение в лечебное учреждение), занятия переносятся на более поздние сроки распоряжением по школе.</text:p>
      <text:p text:style-name="P30"><text:soft-page-break/>IV. Аттестация обучающихся детей на индивидуальном обучении.</text:p>
      <text:p text:style-name="P8">4.1. Порядок, форма и сроки проведения промежуточной и итоговой аттестации обучающихся устанавливаются школой в соответствии с действующим законодательством и отражаются в его Уставе.</text:p>
      <text:p text:style-name="P8">4.2. Итоговый контроль в переводных классах проводится в форме контрольных работ по математике (алгебра) и русскому языку (диктант).</text:p>
      <text:p text:style-name="P8">4.3. При проведении государственной (итоговой) аттестации выпускников, учителя, обучающие детей на дому, руководствуются действующим законодательством РФ.</text:p>
      <text:p text:style-name="P8">4.4. Выпускникам 9 класса, обучавшимся индивидуально на дому, прошедшим государственную (итоговую) аттестацию, выдается документ государственного образца о соответствующем уровне образования.</text:p>
      <text:p text:style-name="P30">V. Работа педагогического персонала по организации индивидуального обучения: </text:p>
      <text:p text:style-name="P8">5.1. Учителя – предметники осуществляют:</text:p>
      <text:p text:style-name="P8">· Выбор вариантов проведения занятий с учетом характера течения заболевания, рекомендаций лечебно-профилактического учреждения, возможностей обучающегося;</text:p>
      <text:p text:style-name="P8">· Составляют индивидуальный тематический план по предмету;</text:p>
      <text:p text:style-name="P8">· Обеспечивают уровень подготовки обучающихся, соответствующий требованиям государственного стандарта и несут ответственность за их реализацию в полном объеме;</text:p>
      <text:p text:style-name="P8">· Заполняют журнал обучения ребенка на дому;</text:p>
      <text:p text:style-name="P8">· Переносят оценки в классный журнал.</text:p>
      <text:p text:style-name="P8">5.2. Заместитель директора по учебно-воспитательной работе:</text:p>
      <text:p text:style-name="P8">· Осуществляет руководство обучением на дому согласно должностной инструкции и приказу по школе;</text:p>
      <text:p text:style-name="P8">· Составляет расписание занятий;</text:p>
      <text:p text:style-name="P8">· Систематически проверяет ведение журнала обучения на дому;</text:p>
      <text:p text:style-name="P8">· Собирает документы для оформления обучения на дому;</text:p>
      <text:p text:style-name="P8">· Согласовывает с родителями наиболее удобные дни для занятий с ребенком.</text:p>
      <text:p text:style-name="P30">VI. Документы, регистрирующие обучение на дому.</text:p>
      <text:p text:style-name="P27">6.1. Журнал записи занятий</text:p>
      <text:p text:style-name="P27">6.2. Документы по организации занятий (заявление родителей, медицинская справка, приказ по гимназии, расписание занятий).</text:p>
      <text:p text:style-name="P27">6.3. Классный журнал.</text:p>
      <text:p text:style-name="P27">VII. Обязанности родителей.</text:p>
      <text:p text:style-name="P27">Родители (законные представители) создают надлежащие условия для проведения занятий на дому.</text:p>
      <text:p text:style-name="P31">Приложение</text:p>
      <text:p text:style-name="P28">Примерный учебный план</text:p>
      <text:p text:style-name="P28">для организации обучения</text:p>
      <text:p text:style-name="P28">детей с ограниченными возможностями здоровья,</text:p>
      <text:p text:style-name="P28">не посещающих ОУ(обучающихся на дому)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32">учебные предметы</text:p>
          </table:table-cell>
          <table:table-cell table:style-name="Таблица1.B1" table:number-columns-spanned="9" office:value-type="string">
            <text:p text:style-name="P32"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0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2">1</text:p>
          </table:table-cell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32">4</text:p>
          </table:table-cell>
          <table:table-cell table:style-name="Таблица1.A1" office:value-type="string">
            <text:p text:style-name="P32">5</text:p>
          </table:table-cell>
          <table:table-cell table:style-name="Таблица1.A1" office:value-type="string">
            <text:p text:style-name="P32">6</text:p>
          </table:table-cell>
          <table:table-cell table:style-name="Таблица1.A1" office:value-type="string">
            <text:p text:style-name="P32">7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9</text:p>
          </table:table-cell>
          <table:table-cell table:style-name="Таблица1.K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русский язык и литература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2</text:p>
          </table:table-cell>
          <table:table-cell table:style-name="Таблица1.B1" office:value-type="string">
            <text:p text:style-name="P10">3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иностранный язык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B1" office:value-type="string">
            <text:p text:style-name="P10">1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математика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2</text:p>
          </table:table-cell>
          <table:table-cell table:style-name="Таблица1.B1" office:value-type="string">
            <text:p text:style-name="P10">2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история и обществознани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B1" office:value-type="string">
            <text:p text:style-name="P10">1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окружающий мир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K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географ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B1" office:value-type="string">
            <text:p text:style-name="P10">1</text:p>
          </table:table-cell>
          <table:table-cell table:style-name="Таблица1.K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биолог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B1" office:value-type="string">
            <text:p text:style-name="P10">1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физика и астроном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B1" office:value-type="string">
            <text:p text:style-name="P10">1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хим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1</text:p>
          </table:table-cell>
          <table:table-cell table:style-name="Таблица1.B1" office:value-type="string">
            <text:p text:style-name="P10">1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32">Обязательная минимальная нагрузка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8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B1" office:value-type="string">
            <text:p text:style-name="P32">11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компонент образовательного учреждения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10">17</text:p>
          </table:table-cell>
          <table:table-cell table:style-name="Таблица1.B1" office:value-type="string">
            <text:p text:style-name="P10">17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32">Максимальная нагрузка</text:p>
          </table:table-cell>
          <table:table-cell table:style-name="Таблица1.A1" office:value-type="string">
            <text:p text:style-name="P32">16</text:p>
          </table:table-cell>
          <table:table-cell table:style-name="Таблица1.A1" office:value-type="string">
            <text:p text:style-name="P32">18</text:p>
          </table:table-cell>
          <table:table-cell table:style-name="Таблица1.A1" office:value-type="string">
            <text:p text:style-name="P32">18</text:p>
          </table:table-cell>
          <table:table-cell table:style-name="Таблица1.A1" office:value-type="string">
            <text:p text:style-name="P32">18</text:p>
          </table:table-cell>
          <table:table-cell table:style-name="Таблица1.A1" office:value-type="string">
            <text:p text:style-name="P32">20</text:p>
          </table:table-cell>
          <table:table-cell table:style-name="Таблица1.A1" office:value-type="string">
            <text:p text:style-name="P32">22</text:p>
          </table:table-cell>
          <table:table-cell table:style-name="Таблица1.A1" office:value-type="string">
            <text:p text:style-name="P32">25</text:p>
          </table:table-cell>
          <table:table-cell table:style-name="Таблица1.A1" office:value-type="string">
            <text:p text:style-name="P32">27</text:p>
          </table:table-cell>
          <table:table-cell table:style-name="Таблица1.B1" office:value-type="string">
            <text:p text:style-name="P32">28</text:p>
          </table:table-cell>
          <table:table-cell table:style-name="Таблица1.K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индивидуально-коррекционные занятия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3</text:p>
          </table:table-cell>
        </table:table-row>
        <table:table-row table:style-name="Таблица1.1">
          <table:table-cell table:style-name="Таблица1.A1" office:value-type="string">
            <text:p text:style-name="P32">Итоговая нагрузка</text:p>
          </table:table-cell>
          <table:table-cell table:style-name="Таблица1.A1" office:value-type="string">
            <text:p text:style-name="P32">20</text:p>
          </table:table-cell>
          <table:table-cell table:style-name="Таблица1.A1" office:value-type="string">
            <text:p text:style-name="P32">22</text:p>
          </table:table-cell>
          <table:table-cell table:style-name="Таблица1.A1" office:value-type="string">
            <text:p text:style-name="P32">22</text:p>
          </table:table-cell>
          <table:table-cell table:style-name="Таблица1.A1" office:value-type="string">
            <text:p text:style-name="P32">22</text:p>
          </table:table-cell>
          <table:table-cell table:style-name="Таблица1.A1" office:value-type="string">
            <text:p text:style-name="P32">28</text:p>
          </table:table-cell>
          <table:table-cell table:style-name="Таблица1.A1" office:value-type="string">
            <text:p text:style-name="P32">29</text:p>
          </table:table-cell>
          <table:table-cell table:style-name="Таблица1.A1" office:value-type="string">
            <text:p text:style-name="P32">31</text:p>
          </table:table-cell>
          <table:table-cell table:style-name="Таблица1.A1" office:value-type="string">
            <text:p text:style-name="P32">32</text:p>
          </table:table-cell>
          <table:table-cell table:style-name="Таблица1.A1" office:value-type="string">
            <text:p text:style-name="P32">32</text:p>
          </table:table-cell>
          <table:table-cell table:style-name="Таблица1.A1" office:value-type="string">
            <text:p text:style-name="P32">33</text:p>
          </table:table-cell>
        </table:table-row>
      </table:table>
      <text:p text:style-name="P2"/>
      <text:p text:style-name="P1">Приложение 1</text:p>
      <text:p text:style-name="P11"><text:s text:c="54"/>Директору <text:s/>МБОУ Джасайская <text:s/>ООШ</text:p>
      <text:p text:style-name="P12">__________________________________________________</text:p>
      <text:p text:style-name="P12">(ФИО <text:s text:c="2"/>директора полностью) <text:s text:c="19"/></text:p>
      <text:p text:style-name="P14">________________________________________________</text:p>
      <text:p text:style-name="P14">(ФИО родителя полностью)</text:p>
      <text:p text:style-name="P13">Место регистрации</text:p>
      <text:p text:style-name="P13">________________________________________________________________________________________________</text:p>
      <text:p text:style-name="P15">Сведения о документе, подтверждающем статус законного представителя (серия, №, дата выдачи, кем выдан)</text:p>
      <text:p text:style-name="P15">________________________________________________________________________________________________________________________________________________</text:p>
      <text:p text:style-name="P15">Тел. ____________________________________________</text:p>
      <text:p text:style-name="P2"/>
      <text:p text:style-name="P15"/>
      <text:p text:style-name="P15"><text:soft-page-break/>Заявление</text:p>
      <text:p text:style-name="P15"/>
      <text:p text:style-name="P16">Прошу организовать обучение моего (ей) сына (дочери) _______________________________</text:p>
      <text:p text:style-name="P16">_______________________________________________________________________________,</text:p>
      <text:p text:style-name="P17">(ФИО полностью)</text:p>
      <text:p text:style-name="P18">обучающегося (ейся) ___________ класса, нуждающегося (ейся) в индивидуальном обучении на дому с ___________________ по __________________20__/20___ учебного года.</text:p>
      <text:p text:style-name="P18"/>
      <text:p text:style-name="P18">Учебные занятия прошу проводить по адресу:________________________________________</text:p>
      <text:p text:style-name="P18">________________________________________________________________________________ </text:p>
      <text:p text:style-name="P18">________________________________________________________________________________</text:p>
      <text:p text:style-name="P18">Заключение медицинской организации прилагается.</text:p>
      <text:p text:style-name="P18"/>
      <text:p text:style-name="P18">С лицензией на осуществление образовательной деятельности, свидетельством о государственной аккредитации, Уставом МБОУ Джасайская ООШ ознакомлен (а).</text:p>
      <text:p text:style-name="P16"/>
      <text:p text:style-name="P16">Дата ______________________<text:tab/><text:tab/><text:tab/>Подпись __________________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айхана</meta:initial-creator>
    <meta:editing-cycles>3</meta:editing-cycles>
    <meta:creation-date>2014-10-24T16:31:00</meta:creation-date>
    <dc:date>2014-10-26T19:18:38.33</dc:date>
    <meta:editing-duration>PT41S</meta:editing-duration>
    <meta:generator>OpenOffice/4.0.0$Win32 OpenOffice.org_project/400m3$Build-9702</meta:generator>
    <meta:document-statistic meta:table-count="1" meta:image-count="0" meta:object-count="0" meta:page-count="7" meta:paragraph-count="224" meta:word-count="1404" meta:character-count="11847"/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