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униципальное бюджетное общеобразовательное учреждение</text:p>
      <text:p text:style-name="P6">« Джасайская <text:s text:c="2"/>основная общеобразовательная школа»</text:p>
      <text:p text:style-name="P1"><text:span text:style-name="T1">Принято <text:s text:c="118"/>Утверждаю:</text:span></text:p>
      <text:p text:style-name="P1"><text:span text:style-name="T1">Педагогическим советом <text:s text:c="81"/>Директор школы:</text:span></text:p>
      <text:p text:style-name="P1"><text:span text:style-name="T1">Протокол №____ <text:s text:c="83"/>_______ <text:s/>Р.С.Никитина</text:span></text:p>
      <text:p text:style-name="P1"><text:span text:style-name="T1">От «____»_____20____г. <text:s text:c="79"/>приказ № ________</text:span></text:p>
      <text:p text:style-name="P1"><text:span text:style-name="T1"><text:s text:c="109"/>От «____»____ 20______г.</text:span></text:p>
      <text:p text:style-name="P2"/>
      <text:p text:style-name="P2"/>
      <text:p text:style-name="P4"><text:span text:style-name="T2">Положение</text:span></text:p>
      <text:p text:style-name="P4"><text:span text:style-name="T2">о промежуточной и итоговой аттестации обучающихся</text:span></text:p>
      <text:p text:style-name="P4"><text:span text:style-name="T2">МБОУ «Джасайская основная общеобразовательная школа»</text:span></text:p>
      <text:p text:style-name="P3"/>
      <text:p text:style-name="P1"><text:span text:style-name="T1"><text:s/></text:span><text:span text:style-name="T2">1. Общие положения</text:span></text:p>
      <text:p text:style-name="P1"><text:span text:style-name="T1">1.1. «Положение о промежуточной аттестации в МБОУ «Джасайская <text:s/>ООШ» <text:s/>Адамовского района <text:s/>разработано на основе Закона Российской Федерации «Об образовании» Ст. 32 П. 16 и <text:s/>Устава МБОУ «Джасайская ООШ».</text:span></text:p>
      <text:p text:style-name="P1"><text:span text:style-name="T1">1.2. Целью промежуточной аттестации является установление фактического уровня теоретических знаний по предметам обязательного компонента учебного плана, их практических умений и навыков; соотнесение этого уровня с требованиями образовательного Госстандарта.</text:span></text:p>
      <text:p text:style-name="P1"><text:span text:style-name="T1">1.3. Положение регулирует правила, порядок, формы и сроки проведения промежуточной аттестации в ОУ.</text:span></text:p>
      <text:p text:style-name="P1"><text:span text:style-name="T1">1.4. Положение принимается Педагогическим Советом ОУ и утверждается руководителем образовательного учреждения на 5 лет. </text:span></text:p>
      <text:p text:style-name="P1"><text:span text:style-name="T1">1.5. Настоящее Положение является локальным актом, регламентирующим деятельность ОУ.</text:span></text:p>
      <text:p text:style-name="P1"><text:span text:style-name="T1">1.6. Положение доводится до сведения всех участников образовательного процесса <text:s/>(работников ОУ, учащихся и их родителей(законных представителей).</text:span></text:p>
      <text:p text:style-name="P1"><text:span text:style-name="T2">2. Порядок и формы проведения промежуточной аттестации</text:span></text:p>
      <text:p text:style-name="P1"><text:span text:style-name="T1">2.1. Промежуточная аттестация обучающихся проводится <text:s/>после освоения учебных программ соответствующего класса и является обязательной в 2-8 <text:s/>классах.</text:span></text:p>
      <text:p text:style-name="P1"><text:span text:style-name="T1">2.2. <text:s/>Промежуточная аттестация проводится в учебное время в сроки, определенные Педагогическим Советом.</text:span></text:p>
      <text:p text:style-name="P1"><text:span text:style-name="T1"><text:s/>2.3 Материал для проведения промежуточной аттестации (вопросы, задания, тесты и т.д.) разрабатывается учителем-предметником согласно выбранной форме в соответствии с требованиями минимума содержания образования поданному предмету.</text:span></text:p>
      <text:p text:style-name="P1"><text:span text:style-name="T1"><text:s text:c="9"/>Пакет материалов для проведения промежуточной аттестации по всем составляющим результата образованности рассматривается и согласовывается <text:s/>школьным Методическим объединением учителей-предметников.</text:span></text:p>
      <text:p text:style-name="P1"><text:span text:style-name="T1">2.4. Промежуточная аттестация проводится в следующих формах:</text:span></text:p>
      <text:p text:style-name="P1"><text:span text:style-name="T1">итоговая контрольная работа; </text:span></text:p>
      <text:p text:style-name="P1"><text:span text:style-name="T1">сочинение; </text:span></text:p>
      <text:p text:style-name="P1"><text:span text:style-name="T1">тестирование в формате ОГЭ; </text:span></text:p>
      <text:p text:style-name="P1"><text:soft-page-break/><text:span text:style-name="T1">зачет; </text:span></text:p>
      <text:p text:style-name="P1"><text:span text:style-name="T1">защита проектно-исследовательской работы; </text:span></text:p>
      <text:p text:style-name="P1"><text:span text:style-name="T1">защита реферата; </text:span></text:p>
      <text:p text:style-name="P1"><text:span text:style-name="T1"><text:s/>собеседование.</text:span></text:p>
      <text:p text:style-name="P1"><text:span text:style-name="T1">Промежуточная аттестация в форме экзамена не проводится.</text:span></text:p>
      <text:p text:style-name="P1"><text:span text:style-name="T1">Форма проведения промежуточной аттестации для каждого класса и для каждого предмета определяется на Методическом объединении учителей..</text:span></text:p>
      <text:p text:style-name="P1"><text:span text:style-name="T1">2.5. Количество предметов, выносимых на промежуточную аттестацию, определяется Педагогическим советом ОУ. </text:span></text:p>
      <text:p text:style-name="P1"><text:span text:style-name="T1">2.6. При составлении расписания промежуточной аттестации предусматривается: </text:span></text:p>
      <text:p text:style-name="P1"><text:span text:style-name="T1">В один день проводится не более одного аттестационного мероприятия; </text:span></text:p>
      <text:p text:style-name="P1"><text:span text:style-name="T1">Длительность перерыва между аттестационными мероприятиями должна быть не менее одного дня.</text:span></text:p>
      <text:p text:style-name="P1"><text:span text:style-name="T1">2.7. К промежуточной аттестации допускаются все обучающиеся.</text:span></text:p>
      <text:p text:style-name="P1"><text:span text:style-name="T1">2.8. Аттестационные материалы разрабатываются учителями, ведущими аттестационный предмет, под руководством председателей методических объединений предметных областей.</text:span></text:p>
      <text:p text:style-name="P1"><text:span text:style-name="T1">2.9. Содержание аттестационных материалов должно соответствовать содержанию учебной программы по предмету для соответствующего класса. </text:span></text:p>
      <text:p text:style-name="P1"><text:span text:style-name="T1">2.10. Промежуточная аттестация проводится в учебное время, продолжительность зависит от формы аттестации.</text:span></text:p>
      <text:p text:style-name="P1"><text:span text:style-name="T1">2.11. <text:s/>Результаты аттестации оцениваются по пятибалльной системе. Отметки за все устные формы объявляются обучающимся после завершения опроса всех аттестуемых.</text:span></text:p>
      <text:p text:style-name="P1"><text:span text:style-name="T1">2.12. Отметка за промежуточную аттестацию выставляется в журнале до отметки за четверть/полугодие.</text:span></text:p>
      <text:p text:style-name="P1"><text:span text:style-name="T1">2.13. Отметка за четверть (полугодие) выставляется с учетом текущей успеваемости по предмету и <text:s/>оценки по форме промежуточной аттестации. </text:span></text:p>
      <text:p text:style-name="P1"><text:span text:style-name="T1">2.14. Отметка за год по предмету выставляется на основании отметок за четверти (полугодия) с учетом результатов промежуточной аттестации. </text:span></text:p>
      <text:p text:style-name="P1"><text:span text:style-name="T2">3. Текущая аттестация</text:span></text:p>
      <text:p text:style-name="P1"><text:span text:style-name="T1">3.1. <text:s/>Текущей аттестации подлежат учащиеся 2-4, 5-8 классов школы. <text:s text:c="15"/></text:span></text:p>
      <text:p text:style-name="P1"><text:span text:style-name="T1">3.2. <text:s/>Учащиеся, обучающиеся по индивидуальным учебным планам, аттестуются только по предметам, включённым в этот план.</text:span></text:p>
      <text:p text:style-name="P1"><text:span text:style-name="T1">3.3. Учащиеся, пропустившие по не зависящим от них обстоятельствам более половины учебного времени, не аттестуются. Вопрос об аттестации таких учащихся решается в индивидуальном <text:s/>порядке директором <text:s/>школы по согласованию с родителями учащегося.</text:span></text:p>
      <text:p text:style-name="P1"><text:span text:style-name="T1">3.4. Форму текущей аттестации определяет учитель с учётом <text:s/>контингента обучающихся, содержания учебного материала, используемых им образовательных технологий и тому подобных обстоятельств. Избранная форма текущей аттестации учителем подаётся одновременно с представлением календарно-тематического графика изучения программы.</text:span></text:p>
      <text:p text:style-name="P1"><text:span text:style-name="T1">3.5. <text:s/>Письменные самостоятельные, фронтальные, групповые и тому подобные работы учащихся обучающего характера после обязательного анализа и оценивания не требуют обязательного переноса отметок в классный журнал.</text:span></text:p>
      <text:p text:style-name="P1"><text:span text:style-name="T1">3.6. <text:s/>Результаты работ учащихся контрольного характера должны быть отражены в классном журнале, как правило, к следующему уроку по этому предмету. При проведении этой работы повторно после её анализа отметка выставляется в журнал через дробь.</text:span></text:p>
      <text:p text:style-name="P1"><text:soft-page-break/><text:span text:style-name="T1">3.7. Отметка учащегося за четверть или полугодие, как правило, не может превышать среднюю арифметическую результатов контрольных, лабораторных, практических или самостоятельных работ, имеющих контрольный характер.</text:span></text:p>
      <text:p text:style-name="P1"><text:span text:style-name="T2">4. Обеспечение прав участников образовательного процесса</text:span></text:p>
      <text:p text:style-name="P1"><text:span text:style-name="T1">4.1. Допускается освобождение от промежуточной аттестации по решению Педагогического совета ОУ:</text:span></text:p>
      <text:p text:style-name="P1"><text:span text:style-name="T1">· <text:s text:c="7"/>детей, обучающихся на дому;</text:span></text:p>
      <text:p text:style-name="P1"><text:span text:style-name="T1">· <text:s text:c="8"/>детей, находившихся в больнице свыше 4 месяцев;</text:span></text:p>
      <text:p text:style-name="P1"><text:span text:style-name="T1">· <text:s text:c="8"/>детей, проходивших санаторное лечение свыше 4 месяцев; <text:s text:c="3"/></text:span></text:p>
      <text:p text:style-name="P1"><text:span text:style-name="T1">· <text:s text:c="7"/>призеров окружных и региональных предметных олимпиад;</text:span></text:p>
      <text:p text:style-name="P1"><text:span text:style-name="T1"><text:s/>4.2. Призерам окружных и региональных предметных олимпиад выставляется отметка «отлично» за промежуточную аттестацию по данному предмету. </text:span></text:p>
      <text:p text:style-name="P1"><text:span text:style-name="T2">5. Годовая аттестация <text:s/>учащихся <text:s/>переводных классов</text:span></text:p>
      <text:p text:style-name="P1"><text:span text:style-name="T1">5.1. К годовой аттестации допускаются все учащиеся переводных классов.</text:span></text:p>
      <text:p text:style-name="P1"><text:span text:style-name="T1">5.2. Годовая аттестация включает в себя </text:span></text:p>
      <text:p text:style-name="P1"><text:span text:style-name="T1">· <text:s text:c="7"/>проверку навыков чтения: 2-6-е классы,</text:span></text:p>
      <text:p text:style-name="P1"><text:span text:style-name="T1">· <text:s text:c="7"/>диктант: 1-8-е классы,</text:span></text:p>
      <text:p text:style-name="P1"><text:span text:style-name="T1">· <text:s text:c="7"/>контрольную работу по математике: 2-8-е классы, <text:s text:c="5"/></text:span></text:p>
      <text:p text:style-name="P1"><text:span text:style-name="T1">· <text:s text:c="7"/>контрольные срезы: по физике 7-е классы, по химии 8-е классы, по биологии 6-е классы, по географии 6-е классы, по истории 5-е классы.</text:span></text:p>
      <text:p text:style-name="P1"><text:span text:style-name="T1">5.3.Аттестация осуществляется по особому расписанию, составляемому ежегодно и утверждаемому директором Школы.</text:span></text:p>
      <text:p text:style-name="P1"><text:span text:style-name="T1">5.4. Итоги аттестации учащихся количественно оценивается по 5-бальной системе, оценки выставляются в классный журнал отдельной графой. </text:span></text:p>
      <text:p text:style-name="P1"><text:span text:style-name="T1">5.5. Четвертные, полугодовые, годовые оценки выставляются за 2 дня до начала каникул. Классные руководители итоги аттестации и решение педагогического совета школы о переводе учащегося обязаны довести до сведения учащихся и их родителей, а в случае неудовлетворительных результатов учебного года или экзаменов - в письменном виде под роспись родителей учащегося с указанием даты ознакомления. Сообщение хранится в материалах зам. директора по УВР.</text:span></text:p>
      <text:p text:style-name="P1"><text:span text:style-name="T1">5.6. Итоговая оценка по учебному предмету выставляется учителем на основе оценок за учебный год, результатов годовой аттестации и фактического уровня знаний, пониманий, умений и навыков учащихся.</text:span></text:p>
      <text:p text:style-name="P1"><text:span text:style-name="T2">6. <text:s text:c="4"/>Перевод учащихся</text:span></text:p>
      <text:p text:style-name="P1"><text:span text:style-name="T1">6.1. Учащиеся, успешно освоившие содержание учебных программ за учебный год, решением педагогического совета школы переводятся в следующий класс. Все учащиеся 1-х классов переводятся во 2-й класс. </text:span></text:p>
      <text:p text:style-name="P1"><text:span text:style-name="T1">6.2. Учащиеся I и II ступеней, имеющие по итогам учебного года 2 и более неудовлетворительные отметки, по предметам, педагогическим советом школы по письменному согласию родителей (лиц, их заменяющих) могут быть оставлены на повторный курс обучения. </text:span></text:p>
      <text:p text:style-name="P1"><text:span text:style-name="T1">6.3. Учащиеся I и II ступени, закончившие учебный год с одной неудовлетворительной отметкой, переводятся педагогическим советом школы по письменному согласию родителей (лиц, их заменяющих) условно на следующий год обучения с обязательством ликвидации задолженности в течение учебного года (в случае ликвидации задолженности учащийся продолжает обучение в этом классе, при невыполнении индивидуальной </text:span><text:soft-page-break/><text:span text:style-name="T1">образовательной программы по неусвоенному предмету оставляется на повторное обучение с согласия <text:s/>родителей на основании их заявления. В классный журнал и личное дело обучающегося вносится запись: «переведён условно», в отчёте на начало года по форме ОШ-1 ребёнок указывается в составе того класса, в который условно переведён.</text:span></text:p>
      <text:p text:style-name="P1"><text:span text:style-name="T1">6.4. ОУ создаёт условия для обучающихся для ликвидации академической задолженности и обеспечивает контроль за своевременностью её ликвидации. Ответственность за ликвидацию академической задолженности в течение следующего года возлагается на родителей (законных представителей). Дополнительные занятия организуются для обучающегося родителями:</text:span></text:p>
      <text:p text:style-name="P1"><text:span text:style-name="T1">· <text:s text:c="7"/>с учителем ОУ в форме индивидуальных консультаций;</text:span></text:p>
      <text:p text:style-name="P1"><text:span text:style-name="T1">· <text:s text:c="7"/>с учителями, имеющими право на индивидуальную трудовую деятельность;</text:span></text:p>
      <text:p text:style-name="P1"><text:span text:style-name="T1">· <text:s text:c="7"/>на условиях предоставления платных образовательных услуг в любом ОУ или в форме самообразования в свободное от занятий время.</text:span></text:p>
      <text:p text:style-name="P1"><text:span text:style-name="T1">6.5. Аттестация обучающегося по соответствующему предмету или по отдельным темам учебной программы может проводиться по заявлению родителей и по мере готовности обучающегося в течение учебного года. В интересах обучающегося предпочтительными являются <text:s/>ранние сроки аттестации (в течение 1 четверти) для обеспечения успешного освоения программы следующего класса.</text:span></text:p>
      <text:p text:style-name="P1"><text:span text:style-name="T1">6.6. По результатам аттестации обучающегося по учебному предмету педагогический совет принимает решение о переводе обучающегося в класс, в который он был переведён условно, с соответствующими записями в классном журнале прошлого года, а также в личном деле учащегося: «Аттестован по … (предмету) на «___» балла. Академическая задолженность ликвидирована» и указывается дата педсовета. Исправление оценки осуществляется в соответствии с требованиями к ведению журнала.</text:span></text:p>
      <text:p text:style-name="P1"><text:span text:style-name="T1">6.7. В случае, если задолженность не ликвидирована до конца учебного года, педсовет принимает решение об оставлении обучающегося на повторный курс обучения в том классе, из которого был переведён условно.</text:span></text:p>
      <text:p text:style-name="P1"><text:span text:style-name="T1">6.8. Учащиеся I и 2 ступени школы, не освоившие образовательную программу ступени, не допускаются к обучению на следующей ступени. </text:span></text:p>
      <text:p text:style-name="P1"><text:span text:style-name="T2">7. Обязанности администрации ОУ в период подготовки, проведения и после завершения промежуточной аттестации обучающихся</text:span></text:p>
      <text:p text:style-name="P1"><text:span text:style-name="T1">В период подготовки к промежуточной аттестации учащихся администрация ОУ:</text:span></text:p>
      <text:p text:style-name="P1"><text:span text:style-name="T1">7.1. организует обсуждение на заседании Педагогического Совета вопросов о порядке и формах проведения промежуточной аттестации, системе отметок по ее результатам;</text:span></text:p>
      <text:p text:style-name="P1"><text:span text:style-name="T1">7.2. доводит до сведения всех участников образовательного процесса сроки и перечень предметов, по которым организуется промежуточная аттестация, а также формы ее проведения;</text:span></text:p>
      <text:p text:style-name="P1"><text:span text:style-name="T1">7.3. формирует состав аттестационных комиссий по учебным предметам (при необходимости);</text:span></text:p>
      <text:p text:style-name="P1"><text:span text:style-name="T1">7.4. осуществляет контроль соблюдения порядка проведения промежуточной аттестации;</text:span></text:p>
      <text:p text:style-name="P1"><text:span text:style-name="T1">7.5. <text:s/>проводит экспертизу материалов для проведения промежуточной аттестации на соответствие требованиям минимума содержания образования по учебному предмету;</text:span></text:p>
      <text:p text:style-name="P1"><text:span text:style-name="T1">7.6. составляет и утверждает расписание проведения промежуточной аттестации в соответствии со школьным графиком промежуточной аттестации;</text:span></text:p>
      <text:p text:style-name="P1"><text:span text:style-name="T1">7.7. <text:s text:c="2"/>осуществляет анализ результатов промежуточной аттестации;</text:span></text:p>
      <text:p text:style-name="P1"><text:soft-page-break/><text:span text:style-name="T1">7.8. осуществляет контроль за работой педагога по ликвидации задолженностей учащихся по итогам аттестации;</text:span></text:p>
      <text:p text:style-name="P1"><text:span text:style-name="T1">7.9. после завершения промежуточной аттестации администрация ОУ организует обсуждение ее итогов на заседаниях методических объединений и Педагогического совета.</text:span></text:p>
      <text:p text:style-name="P1"><text:span text:style-name="T2">8. Государственная( итоговая )аттестация выпускников 9 класса</text:span></text:p>
      <text:p text:style-name="P1"><text:span text:style-name="T1">осуществляется на основании <text:s/>Положения о формах и порядке проведения государственной итоговой аттестации по образовательным программам основного общего образования <text:s text:c="2"/>в форме основного государственного экзамена(ОГЭ),утвержденным приказом Министерства образования и науки Российской федерации от 25.12.2013г. № 139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ОУ Обильновская СОШ</meta:initial-creator>
    <meta:editing-cycles>6</meta:editing-cycles>
    <meta:print-date>2014-10-24T04:01:00</meta:print-date>
    <meta:creation-date>2014-10-23T17:48:00</meta:creation-date>
    <dc:date>2014-10-26T19:06:34.23</dc:date>
    <meta:editing-duration>PT1M10S</meta:editing-duration>
    <meta:generator>OpenOffice/4.0.0$Win32 OpenOffice.org_project/400m3$Build-9702</meta:generator>
    <meta:document-statistic meta:table-count="0" meta:image-count="0" meta:object-count="0" meta:page-count="5" meta:paragraph-count="95" meta:word-count="1417" meta:character-count="12211"/>
    <meta:user-defined meta:name="AppVersion">12.0000</meta:user-defined>
    <meta:user-defined meta:name="Company">МОУ Обильновская СО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