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fo:font-size="12pt" style:font-size-asian="12pt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униципальное бюджетное общеобразовательное учреждение</text:p>
      <text:p text:style-name="P5"><text:span text:style-name="T4">« Джасайская <text:s text:c="2"/>основная общеобразовательная школа»</text:span></text:p>
      <text:p text:style-name="P1"><text:span text:style-name="T2">Принято <text:s text:c="86"/>Утверждаю:</text:span></text:p>
      <text:p text:style-name="P1"><text:span text:style-name="T2">Педагогическим советом <text:s text:c="48"/>Директор школы:</text:span></text:p>
      <text:p text:style-name="P1"><text:span text:style-name="T2">Протокол №___ <text:s text:c="63"/>_________Р.С.Никитина</text:span></text:p>
      <text:p text:style-name="P1"><text:span text:style-name="T2">От «___»_____ 20___г. <text:s text:c="51"/>приказ №___</text:span></text:p>
      <text:p text:style-name="P1"><text:span text:style-name="T2"><text:s text:c="93"/>От «___»_____20___г.</text:span></text:p>
      <text:p text:style-name="P3"/>
      <text:p text:style-name="P4"/>
      <text:p text:style-name="P2"><text:span text:style-name="T3">Положение</text:span></text:p>
      <text:p text:style-name="P2"><text:span text:style-name="T3">о порядке учёта детей, подлежащих обязательному обучению</text:span></text:p>
      <text:p text:style-name="P2"><text:span text:style-name="T3">МБОУ «Джасайская основная <text:s/>общеобразовательная школа»</text:span></text:p>
      <text:p text:style-name="P1"><text:span text:style-name="T1">1</text:span><text:span text:style-name="T3">. Общие положения</text:span></text:p>
      <text:p text:style-name="P1"><text:span text:style-name="T1">1.1. Настоящее положение разработано в соответствии с Законом РФ «Об образо-</text:span></text:p>
      <text:p text:style-name="P1"><text:span text:style-name="T1">вании» (в редакции от 23.12,03 Ж186-ФЗ). Типовым положением об общеобразо-</text:span></text:p>
      <text:p text:style-name="P1"><text:span text:style-name="T1">вательном учреждении (утверждено постановлением Правительства РФ 19.03,01</text:span></text:p>
      <text:p text:style-name="P1"><text:span text:style-name="T1">№ 196), ФЗ «Об основах системы профилактики безнадзорности и правонаруше-</text:span></text:p>
      <text:p text:style-name="P1"><text:span text:style-name="T1">ний несовершеннолетних» (от 24.06.99 №. 120-ФЗ), постановлением Правитель-</text:span></text:p>
      <text:p text:style-name="P1"><text:span text:style-name="T1">ства РФ от 13.03.02 № 154 «О дополнительных мерах по усилению профилакти-</text:span></text:p>
      <text:p text:style-name="P1"><text:span text:style-name="T1">ки беспризорности и безнадзорности несовершеннолетних на 2002 год», реко-</text:span></text:p>
      <text:p text:style-name="P1"><text:span text:style-name="T1">мендациями МО РФ «О мерах по выявлению и учету детей в возрасте 6-15 лет,</text:span></text:p>
      <text:p text:style-name="P1"><text:span text:style-name="T1">не обучающихся в образовательных учреждениях» (от 21.03,02 Ке419-28-5).</text:span></text:p>
      <text:p text:style-name="P1"><text:span text:style-name="T1">1.2. Настоящее положение определяет порядок учёта детей, проживающих на</text:span></text:p>
      <text:p text:style-name="P1"><text:span text:style-name="T1">территории Аниховского сельского поселения с.Джасай <text:s/>Адамовского района Оренбург</text:span></text:p>
      <text:p text:style-name="P1"><text:span text:style-name="T1">ской области.</text:span></text:p>
      <text:p text:style-name="P1"><text:span text:style-name="T3">2. Организация учёта</text:span></text:p>
      <text:p text:style-name="P1"><text:span text:style-name="T1">2.2. Руководитель общеобразовательного учреждения (далее Директор) ежегод-</text:span></text:p>
      <text:p text:style-name="P1"><text:span text:style-name="T1">но организует учёт детей от 0 до 18 лет, проживающих на территории, закреп-</text:span></text:p>
      <text:p text:style-name="P1"><text:span text:style-name="T1">лённого за общеобразовательным учреждением микрорайона.</text:span></text:p>
      <text:p text:style-name="P1"><text:span text:style-name="T1">2.3. Подлежат учёту все дети от 0 до 18 лет, проживающие на территории</text:span></text:p>
      <text:p text:style-name="P1"><text:span text:style-name="T1">микрорайона независимо от национальности и наличия прописки.</text:span></text:p>
      <text:p text:style-name="P1"><text:span text:style-name="T1">2.4. Источниками сведений о детях, подлежащих обучению, могут служить:</text:span></text:p>
      <text:p text:style-name="P1"><text:span text:style-name="T1">- обход микрорайона общеобразовательного учреждения его работниками;</text:span></text:p>
      <text:p text:style-name="P1"><text:span text:style-name="T1">- данные, предоставляемые администрацией Аниховского сельского по-</text:span></text:p>
      <text:p text:style-name="P1"><text:span text:style-name="T1">селения, сельского ФАПа по запросу директора.</text:span></text:p>
      <text:p text:style-name="P1"><text:span text:style-name="T1">2.5. Учёт проводится ежегодно по состоянию на 3 сентября по приказу директора.</text:span></text:p>
      <text:p text:style-name="P1"><text:span text:style-name="T1">2.6. По результатам учёта на 5 сентября составляется банк данных о детях:</text:span></text:p>
      <text:p text:style-name="P1"><text:span text:style-name="T1">- обучающихся в данном общеобразовательном учреждении;</text:span></text:p>
      <text:p text:style-name="P1"><text:span text:style-name="T1">- обучающихся в других общеобразовательных учреждениях всех типов и ви-</text:span></text:p>
      <text:p text:style-name="P1"><text:span text:style-name="T1">дов;</text:span></text:p>
      <text:p text:style-name="P1"><text:span text:style-name="T1">- достигших к началу учебного года 6-7 лет и подлежащих приёму в 1-ый класс</text:span></text:p>
      <text:p text:style-name="P1"><text:span text:style-name="T1">в наступающем и следующем за ним учебных годах;</text:span></text:p>
      <text:p text:style-name="P1"><text:span text:style-name="T1">- не имеющих основного общего образования и не обучающихся в нарушение</text:span></text:p>
      <text:p text:style-name="P1"><text:span text:style-name="T1">закона;</text:span></text:p>
      <text:p text:style-name="P1"><text:span text:style-name="T1">- не обучающихся и не работающих подростков в возрасте от 15 до18 лет;</text:span></text:p>
      <text:p text:style-name="P1"><text:span text:style-name="T1">- не получающих образования по состоянию здоровья.</text:span></text:p>
      <text:p text:style-name="P1"><text:span text:style-name="T1">2.7. Первичные списки учёта хранятся с указанием даты учёта и подписью ответ-</text:span></text:p>
      <text:p text:style-name="P1"><text:span text:style-name="T1">ственного за учёт лица.</text:span></text:p>
      <text:p text:style-name="P1"><text:span text:style-name="T1">2.8. Ответственное за учёт лицо обеспечивает правильное ведение документации</text:span></text:p>
      <text:p text:style-name="P1"><text:span text:style-name="T1">по учёту и движению учащихся, хранение в школе первичных списков детей до</text:span></text:p>
      <text:p text:style-name="P1"><text:span text:style-name="T1">достижения ими возраста 18 лет.</text:span></text:p>
      <text:p text:style-name="P1"><text:soft-page-break/><text:span text:style-name="T1">2.8. Ежегодно по состоянию на 3 сентября в отдел образования муниципального образования Адамовский район подаются</text:span></text:p>
      <text:p text:style-name="P1"><text:span text:style-name="T1">списки детей, не приступивших к обучению в данном общеобразовательном</text:span></text:p>
      <text:p text:style-name="P1"><text:span text:style-name="T1">учреждении по уважительным причинам.</text:span></text:p>
      <text:p text:style-name="P1"><text:span text:style-name="T1">2.9. Списочный состав нового приёма учащихся оформляется приказом по обще-</text:span></text:p>
      <text:p text:style-name="P1"><text:span text:style-name="T1">образовательному учреждению, и одновременно вносятся записи в алфавит-</text:span></text:p>
      <text:p text:style-name="P1"><text:span text:style-name="T1">ную книгу.</text:span></text:p>
      <text:p text:style-name="P1"><text:span text:style-name="T1">Ежегодно в общеобразовательном <text:s/>учреждении осуществляется учет трудо-</text:span></text:p>
      <text:p text:style-name="P1"><text:span text:style-name="T1">устройства выпускников основной <text:s/>школы, на основании которого</text:span></text:p>
      <text:p text:style-name="P1"><text:span text:style-name="T1">составляется банк данных на выпускников по состоянию на 1 сентября с</text:span></text:p>
      <text:p text:style-name="P1"><text:span text:style-name="T1">дальнейшей его корректировкой при необходимости.</text:span></text:p>
      <text:p text:style-name="P1"><text:span text:style-name="T1">В общеобразовательном учреждении ведётся учёт несовершеннолетних, не</text:span></text:p>
      <text:p text:style-name="P1"><text:span text:style-name="T1">посещающих или систематически пропускающих по неуважительным при-</text:span></text:p>
      <text:p text:style-name="P1"><text:span text:style-name="T1">чинам занятия.</text:span></text:p>
      <text:p text:style-name="P1"><text:span text:style-name="T1">Ежегодно по результатам учёта детей от 0 до 18 лет до 20 сентября прово-</text:span></text:p>
      <text:p text:style-name="P1"><text:span text:style-name="T1">дится пополнение банка данных, включающего сведения о детях:</text:span></text:p>
      <text:p text:style-name="P1"><text:span text:style-name="T1">не имеющих основного общего образования и не обучающихся в нарушение</text:span></text:p>
      <text:p text:style-name="P1"><text:span text:style-name="T1">закона;</text:span></text:p>
      <text:p text:style-name="P1"><text:span text:style-name="T1">не обучающихся и не работающих в возрасте 15-18 лет;</text:span></text:p>
      <text:p text:style-name="P1"><text:span text:style-name="T1">будущих первоклассниках;</text:span></text:p>
      <text:p text:style-name="P1"><text:span text:style-name="T1">систематически пропускающих учебные занятия по неуважительным причи-</text:span></text:p>
      <text:p text:style-name="P1"><text:span text:style-name="T1">нам.</text:span></text:p>
      <text:p text:style-name="P1"><text:span text:style-name="T1">В целях упорядочения учёта детей и подростков от 6 до 18 лет директор</text:span></text:p>
      <text:p text:style-name="P1"><text:span text:style-name="T1">обязан своевременно сообщать в течение учебного года о детях, прекратив-</text:span></text:p>
      <text:p text:style-name="P1"><text:span text:style-name="T1">ших занятия в школе, а также детях, приступивших к регулярному посеще-</text:span></text:p>
      <text:p text:style-name="P1"><text:span text:style-name="T1">нию учебных занятий.</text:span></text:p>
      <text:p text:style-name="P1"><text:span text:style-name="T1">Администрация школы выявляет родителей, не исполняющих обязанно-</text:span></text:p>
      <text:p text:style-name="P1"><text:span text:style-name="T1">сти по воспитанию и обучению своих детей, и информируют комиссию по</text:span></text:p>
      <text:p text:style-name="P1"><text:span text:style-name="T1">делам несовершеннолетних и защите их прав, а также принимают иные меры</text:span></text:p>
      <text:p text:style-name="P1"><text:span text:style-name="T1">в пределах своей компетенции.</text:span></text:p>
      <text:p text:style-name="P1"><text:span text:style-name="T3">II. Руководство и контроль.</text:span></text:p>
      <text:p text:style-name="P1"><text:span text:style-name="T1">Директор организует контроль деятельности педагогического коллек-</text:span></text:p>
      <text:p text:style-name="P1"><text:span text:style-name="T1">тива по учёту детей от 0 до 18 лет, проживающих на территории Аниховского сельского поселения с.Джасай Адамовского района Оренбургской области и под-</text:span></text:p>
      <text:p text:style-name="P1"><text:span text:style-name="T1">лежащих обязательному обучению в МБОУ «Джасайская ООШ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ОУ Обильновская СОШ</meta:initial-creator>
    <meta:editing-cycles>9</meta:editing-cycles>
    <meta:print-date>2014-10-23T17:42:00</meta:print-date>
    <meta:creation-date>2014-10-23T17:30:00</meta:creation-date>
    <dc:date>2014-10-26T19:09:17.08</dc:date>
    <meta:editing-duration>PT18S</meta:editing-duration>
    <meta:generator>OpenOffice/4.0.0$Win32 OpenOffice.org_project/400m3$Build-9702</meta:generator>
    <meta:document-statistic meta:table-count="0" meta:image-count="0" meta:object-count="0" meta:page-count="2" meta:paragraph-count="82" meta:word-count="618" meta:character-count="4908"/>
    <meta:user-defined meta:name="AppVersion">12.0000</meta:user-defined>
    <meta:user-defined meta:name="Company">МОУ Обильновская СО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